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, Tahoma, Verdana" svg:font-family="Arial, Tahoma, Verda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 fo:line-height="110%"/>
      <style:text-properties style:font-name="Arial, Tahoma, Verdana" fo:font-weight="normal" style:font-weight-asian="normal" fo:color="#000000" fo:font-size="10pt" style:font-size-asian="10pt" style:font-size-complex="10pt"/>
    </style:style>
    <style:style style:name="P2" style:parent-style-name="Textbody" style:family="paragraph">
      <style:paragraph-properties fo:text-align="center" fo:margin-bottom="0in" style:line-height-at-least="0.1875in"/>
      <style:text-properties style:font-name="Arial, Tahoma, Verdana" fo:font-weight="bold" style:font-weight-asian="bold" fo:color="#000000" fo:font-size="10pt" style:font-size-asian="10pt" style:font-size-complex="10pt"/>
    </style:style>
    <style:style style:name="P3" style:parent-style-name="Textbody" style:family="paragraph">
      <style:paragraph-properties fo:margin-bottom="0in" style:line-height-at-least="0.1875in"/>
    </style:style>
    <style:style style:name="T4" style:parent-style-name="Основнойшрифтабзаца" style:family="text">
      <style:text-properties fo:color="#000000" fo:font-size="10pt" style:font-size-asian="10pt" style:font-size-complex="10pt"/>
    </style:style>
    <style:style style:name="T5" style:parent-style-name="Основнойшрифтабзаца" style:family="text">
      <style:text-properties style:font-name="Arial, Tahoma, Verdana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="Arial, Tahoma, Verdana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="Arial, Tahoma, Verdana" fo:color="#000000" fo:font-size="10pt" style:font-size-asian="10pt" style:font-size-complex="10pt"/>
    </style:style>
    <style:style style:name="P8" style:parent-style-name="Textbody" style:family="paragraph">
      <style:paragraph-properties fo:margin-bottom="0in" style:line-height-at-least="0.1875in"/>
    </style:style>
    <style:style style:name="T9" style:parent-style-name="Основнойшрифтабзаца" style:family="text">
      <style:text-properties fo:color="#000000" fo:font-size="10pt" style:font-size-asian="10pt" style:font-size-complex="10pt"/>
    </style:style>
    <style:style style:name="T10" style:parent-style-name="Основнойшрифтабзаца" style:family="text">
      <style:text-properties style:font-name="Arial, Tahoma, Verdana" fo:color="#000000" fo:font-size="10pt" style:font-size-asian="10pt" style:font-size-complex="10pt"/>
    </style:style>
    <style:style style:name="T11" style:parent-style-name="Основнойшрифтабзаца" style:family="text">
      <style:text-properties style:font-name="Arial, Tahoma, Verdana" fo:color="#000000" fo:font-size="10pt" style:font-size-asian="10pt" style:font-size-complex="10pt"/>
    </style:style>
    <style:style style:name="T12" style:parent-style-name="Основнойшрифтабзаца" style:family="text">
      <style:text-properties style:font-name="Arial, Tahoma, Verdana" fo:color="#000000" fo:font-size="10pt" style:font-size-asian="10pt" style:font-size-complex="10pt"/>
    </style:style>
    <style:style style:name="P13" style:parent-style-name="Textbody" style:family="paragraph">
      <style:paragraph-properties fo:margin-bottom="0in" style:line-height-at-least="0.1875in"/>
    </style:style>
    <style:style style:name="T14" style:parent-style-name="Основнойшрифтабзаца" style:family="text">
      <style:text-properties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="Arial, Tahoma, Verdana" fo:font-style="italic" style:font-style-asian="italic" fo:color="#000000" fo:font-size="10pt" style:font-size-asian="10pt" style:font-size-complex="10pt"/>
    </style:style>
    <style:style style:name="P16" style:parent-style-name="Textbody" style:family="paragraph">
      <style:paragraph-properties fo:margin-bottom="0in" style:line-height-at-least="0.1875in"/>
      <style:text-properties style:font-name="Arial, Tahoma, Verdana" fo:color="#000000" fo:font-size="10pt" style:font-size-asian="10pt" style:font-size-complex="10pt"/>
    </style:style>
    <style:style style:name="P17" style:parent-style-name="Textbody" style:family="paragraph">
      <style:paragraph-properties fo:margin-bottom="0in" style:line-height-at-least="0.1875in"/>
      <style:text-properties style:font-name="Arial, Tahoma, Verdana" fo:color="#000000" fo:font-size="10pt" style:font-size-asian="10pt" style:font-size-complex="10pt"/>
    </style:style>
    <style:style style:name="P18" style:parent-style-name="Textbody" style:family="paragraph">
      <style:paragraph-properties fo:margin-bottom="0in" style:line-height-at-least="0.1875in"/>
      <style:text-properties style:font-name="Arial, Tahoma, Verdana" fo:color="#000000" fo:font-size="10pt" style:font-size-asian="10pt" style:font-size-complex="10pt"/>
    </style:style>
    <style:style style:name="P19" style:parent-style-name="Textbody" style:family="paragraph">
      <style:paragraph-properties fo:margin-bottom="0in" style:line-height-at-least="0.1875in"/>
      <style:text-properties style:font-name="Arial, Tahoma, Verdana" fo:color="#000000" fo:font-size="10pt" style:font-size-asian="10pt" style:font-size-complex="10pt"/>
    </style:style>
    <style:style style:name="P20" style:parent-style-name="Textbody" style:family="paragraph">
      <style:paragraph-properties fo:margin-bottom="0in" style:line-height-at-least="0.1875in"/>
      <style:text-properties style:font-name="Arial, Tahoma, Verdana" fo:color="#000000" fo:font-size="10pt" style:font-size-asian="10pt" style:font-size-complex="10pt"/>
    </style:style>
    <style:style style:name="P21" style:parent-style-name="Textbody" style:family="paragraph">
      <style:paragraph-properties fo:margin-bottom="0in" style:line-height-at-least="0.1875in"/>
    </style:style>
    <style:style style:name="T22" style:parent-style-name="Основнойшрифтабзаца" style:family="text">
      <style:text-properties fo:color="#000000" fo:font-size="10pt" style:font-size-asian="10pt" style:font-size-complex="10pt"/>
    </style:style>
    <style:style style:name="T23" style:parent-style-name="Основнойшрифтабзаца" style:family="text">
      <style:text-properties style:font-name="Arial, Tahoma, Verdana" fo:color="#000000" fo:font-size="10pt" style:font-size-asian="10pt" style:font-size-complex="10pt"/>
    </style:style>
    <style:style style:name="P24" style:parent-style-name="Textbody" style:family="paragraph">
      <style:paragraph-properties fo:margin-bottom="0in" style:line-height-at-least="0.1875in"/>
    </style:style>
    <style:style style:name="T25" style:parent-style-name="Основнойшрифтабзаца" style:family="text">
      <style:text-properties style:font-name="Arial, Tahoma, Verdana" fo:color="#000000" fo:font-size="10pt" style:font-size-asian="10pt" style:font-size-complex="10pt"/>
    </style:style>
    <style:style style:name="T26" style:parent-style-name="Основнойшрифтабзаца" style:family="text">
      <style:text-properties style:font-name="Arial, Tahoma, Verdana" fo:color="#006AC3" fo:font-size="10pt" style:font-size-asian="10pt" style:font-size-complex="10pt"/>
    </style:style>
    <style:style style:name="T27" style:parent-style-name="Основнойшрифтабзаца" style:family="text">
      <style:text-properties style:font-name="Arial, Tahoma, Verdana" fo:color="#000000" fo:font-size="10pt" style:font-size-asian="10pt" style:font-size-complex="10pt"/>
    </style:style>
    <style:style style:name="P28" style:parent-style-name="Textbody" style:family="paragraph">
      <style:paragraph-properties fo:margin-bottom="0in" style:line-height-at-least="0.1875in"/>
      <style:text-properties style:font-name="Arial, Tahoma, Verdana" fo:color="#000000" fo:font-size="10pt" style:font-size-asian="10pt" style:font-size-complex="10pt"/>
    </style:style>
    <style:style style:name="P29" style:parent-style-name="Textbody" style:family="paragraph">
      <style:paragraph-properties fo:margin-bottom="0in" style:line-height-at-least="0.1875in"/>
    </style:style>
    <style:style style:name="T30" style:parent-style-name="Основнойшрифтабзаца" style:family="text">
      <style:text-properties style:font-name="Arial, Tahoma, Verdana" fo:color="#000000" fo:font-size="10pt" style:font-size-asian="10pt" style:font-size-complex="10pt"/>
    </style:style>
    <style:style style:name="T31" style:parent-style-name="Основнойшрифтабзаца" style:family="text">
      <style:text-properties style:font-name="Arial, Tahoma, Verdana" fo:color="#006AC3" fo:font-size="10pt" style:font-size-asian="10pt" style:font-size-complex="10pt"/>
    </style:style>
    <style:style style:name="P32" style:parent-style-name="Textbody" style:family="paragraph">
      <style:paragraph-properties fo:margin-bottom="0in" style:line-height-at-least="0.1875in"/>
      <style:text-properties style:font-name="Arial, Tahoma, Verdana" fo:color="#000000" fo:font-size="10pt" style:font-size-asian="10pt" style:font-size-complex="10pt"/>
    </style:style>
    <style:style style:name="P33" style:parent-style-name="Textbody" style:family="paragraph">
      <style:paragraph-properties fo:margin-bottom="0in" style:line-height-at-least="0.1875in"/>
    </style:style>
    <style:style style:name="T34" style:parent-style-name="Основнойшрифтабзаца" style:family="text">
      <style:text-properties style:font-name="Arial, Tahoma, Verdana" fo:color="#000000" fo:font-size="10pt" style:font-size-asian="10pt" style:font-size-complex="10pt"/>
    </style:style>
    <style:style style:name="T35" style:parent-style-name="Гиперссылка" style:family="text">
      <style:text-properties fo:font-size="10pt" style:font-size-asian="10pt" style:font-size-complex="10pt"/>
    </style:style>
    <style:style style:name="P36" style:parent-style-name="Textbody" style:family="paragraph">
      <style:paragraph-properties fo:margin-bottom="0in" style:line-height-at-least="0.1875in"/>
    </style:style>
    <style:style style:name="T37" style:parent-style-name="Основнойшрифтабзаца" style:family="text">
      <style:text-properties style:font-name="Arial, Tahoma, Verdana" fo:color="#000000" fo:font-size="10pt" style:font-size-asian="10pt" style:font-size-complex="10pt"/>
    </style:style>
    <style:style style:name="T38" style:parent-style-name="Основнойшрифтабзаца" style:family="text">
      <style:text-properties style:font-name="Arial, Tahoma, Verdana" fo:color="#000000" fo:font-size="10pt" style:font-size-asian="10pt" style:font-size-complex="10pt"/>
    </style:style>
    <style:style style:name="T39" style:parent-style-name="Основнойшрифтабзаца" style:family="text">
      <style:text-properties style:font-name="Arial, Tahoma, Verdana" fo:color="#006AC3" fo:font-size="10pt" style:font-size-asian="10pt" style:font-size-complex="10pt"/>
    </style:style>
    <style:style style:name="P40" style:parent-style-name="Textbody" style:family="paragraph">
      <style:paragraph-properties fo:margin-bottom="0in" style:line-height-at-least="0.1875in"/>
      <style:text-properties fo:color="#000000"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<text:s text:c="41"/></text:h>
      <text:p text:style-name="P2">Общая информация о Центре «Точка роста»</text:p>
      <text:p text:style-name="P3"><text:span text:style-name="T4">    <text:s/></text:span><text:span text:style-name="T5">Центр образования естественно-научной и технологической  направленностей «Точка роста» на базе<text:s/></text:span><text:span text:style-name="T6">муниципального бюджетного общеобразовательного учреждения «Кульшариповская средняя общеобразовательная школа»Альметьевского муниципального района Республики Татарстан создан в 2022 году в рамках федерального проекта «Современная школа» национального проект</text:span><text:span text:style-name="T7">а «Образование». Он призван обеспечить повышение охвата обучающихся программами основного общего и дополнительного образования естественно-научной и технологической направленностей с использованием современного оборудования</text:span></text:p>
      <text:p text:style-name="P8"><text:span text:style-name="T9">     <text:s/></text:span><text:span text:style-name="T10">Центры «Точка роста» на ба</text:span><text:span text:style-name="T11">зе общеобразовательных организаций сельской местности и малых городов создаются для формирования условий для повышения качества общего образования, в том числе за счет обновления учебных помещений, приобретения современного оборудования, повышения квалифик</text:span><text:span text:style-name="T12">ации педагогических работников и расширения практического содержания реализуемых образовательных программ</text:span></text:p>
      <text:p text:style-name="P13"><text:span text:style-name="T14">  <text:s/></text:span><text:span text:style-name="T15">Центр «Точка роста» является частью образовательной среды общеобразовательной организации, на базе которой осуществляется:</text:span></text:p>
      <text:p text:style-name="P16">- преподавание учебных предметов из предметных областей «Естественно-научные предметы», « Естественные науки», «Обществознание и естествознание», « Математика и информатика», « Технология»;</text:p>
      <text:p text:style-name="P17">-внеурочная деятельность для поддержки изучения предметов естественно- научной направленности;</text:p>
      <text:p text:style-name="P18">дополнительное образование детей по программам естественно-научной и технической направленностей;</text:p>
      <text:p text:style-name="P19">проведение внеклассных мероприятий для обучающихся;</text:p>
      <text:p text:style-name="P20">организация образовательных мероприятий, в том числе в дистанционном формате с участием обучающихся из других образовательных организаций;</text:p>
      <text:p text:style-name="P21"><text:span text:style-name="T22">  <text:s/></text:span><text:span text:style-name="T23">Центры «Точка роста» создаются при поддержке Министерства просвещения Российской Федерации.</text:span></text:p>
      <text:p text:style-name="P24"><text:span text:style-name="T25">Адрес сайта Министерства просвещения Российской Федерации: </text:span><text:a xlink:href="https://edu.gov.ru/" office:target-frame-name="_top" xlink:show="replace"><text:span text:style-name="T26">https://edu.gov.ru/</text:span></text:a><text:span text:style-name="T27">.</text:span></text:p>
      <text:p text:style-name="P28">Федеральным оператором мероприятий по созданию центров образования естественно-научной и технологической направленностей «Точка роста» является Федеральное государственное автономное учреждение "Центр просветительских инициатив Министерства просвещения Российской Федерации"</text:p>
      <text:p text:style-name="P29"><text:span text:style-name="T30">Адрес сайта Федерального оператора: </text:span><text:a xlink:href="https://edu.tatar.ru/kukmor/sch3/page4987810.htm#" office:target-frame-name="_top" xlink:show="replace"><text:span text:style-name="T31">https://mpcenter.ru/</text:span></text:a></text:p>
      <text:p text:style-name="P32">Региональным координатором мероприятий по созданию центров образования естественно-научной и технологической<text:s/>направленностей «Точка роста» является МУ «Управление образования Исполнительного комитета<text:s/>Альметьевского<text:s/>муниципального района РТ<text:s/></text:p>
      <text:p text:style-name="P33"><text:span text:style-name="T34">Адрес сайта регионального координатора: </text:span><text:a xlink:href="https://edu.tatar.ru/almet/otdel" office:target-frame-name="_top" xlink:show="replace"><text:span text:style-name="T35">https://edu.tatar.ru/almet/otdel</text:span></text:a><text:s/></text:p>
      <text:p text:style-name="P36"><text:span text:style-name="T37">Инф</text:span><text:span text:style-name="T38">ормация о национальном проекте «Образование» размещена на сайте Министерства просвещения Российской Федерации по ссылке: </text:span><text:a xlink:href="https://edu.gov.ru/national-project/" office:target-frame-name="_top" xlink:show="replace"><text:span text:style-name="T39">https://edu.gov.ru/national-project/</text:span></text:a></text:p>
      <text:p text:style-name="P40"> 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, Tahoma, Verdana" svg:font-family="Arial, Tahoma, Verda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oto Serif CJK SC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3-05-09T13:31:00Z</meta:creation-date>
    <dc:date>2023-05-09T10:46:00Z</dc:date>
    <meta:template xlink:href="Normal" xlink:type="simple"/>
    <meta:editing-cycles>1</meta:editing-cycles>
    <meta:editing-duration>PT240S</meta:editing-duration>
    <meta:document-statistic meta:page-count="1" meta:paragraph-count="5" meta:word-count="440" meta:character-count="2944" meta:row-count="20" meta:non-whitespace-character-count="2509"/>
  </office:meta>
</office:document-meta>
</file>